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>
        <style:tab-stops>
          <style:tab-stop style:position="5.715cm"/>
        </style:tab-stops>
      </style:paragraph-properties>
    </style:style>
    <style:style style:name="P3" style:family="paragraph" style:parent-style-name="Standard">
      <style:paragraph-properties style:text-autospace="none"/>
      <style:text-properties style:font-name-complex="Arial"/>
    </style:style>
    <style:style style:name="P4" style:family="paragraph" style:parent-style-name="Standard">
      <style:paragraph-properties fo:margin-top="0cm" fo:margin-bottom="0.106cm" style:text-autospace="none"/>
    </style:style>
    <style:style style:name="P5" style:family="paragraph" style:parent-style-name="Standard">
      <style:paragraph-properties fo:margin-top="0cm" fo:margin-bottom="0.106cm" style:text-autospace="none"/>
      <style:text-properties style:font-name-complex="Arial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Heading_20_2">
      <style:paragraph-properties fo:break-before="page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KARTA KWALIFIKACYJNA UCZESTNIKA WYPOCZYNKU</text:h>
      <text:h text:style-name="Heading_20_2" text:outline-level="2">I.<text:tab/>INFORMACJE ORGANIZATORA O WYPOCZYNKU</text:h>
      <text:p text:style-name="P1"><text:span text:style-name="T1">1. Forma wypoczynku . . . </text:span><text:span text:style-name="Treść">Letni obóz twórczo-terapeutyczny</text:span><text:span text:style-name="T1"> <text:s/>. . . . . . . . . . . . . . . . </text:span></text:p>
      <text:p text:style-name="P1"><text:span text:style-name="T1">2. Adres . . . . . . . . . <text:s/></text:span><text:span text:style-name="Treść">Ośr. Diuna, ul. Nadmorska 13, 84-360 Łeba</text:span><text:span text:style-name="T1">. . . . . . . . . . . . . .</text:span></text:p>
      <text:p text:style-name="P2"><text:span text:style-name="T1">3. Czas trwania wypoczynku:<text:tab/>. . . . </text:span><text:span text:style-name="Treść">1 -14.08. 2018 r.</text:span><text:span text:style-name="T1"> <text:s/>. . . . . . . . . . . . . . . . . . . . .<text:line-break/></text:span></text:p>
      <text:p text:style-name="Standard">_____________________________________________________________</text:p>
      <text:h text:style-name="Heading_20_2" text:outline-level="2">II. <text:s/><text:tab/>WNIOSEK RODZICÓW (OPIEKUNÓW) O SKIEROWANIE DZIECKA <text:line-break/>NA WYPOCZYNEK</text:h>
      <text:p text:style-name="P4"><text:span text:style-name="T1">1. <text:s/>Imię i nazwisko dziecka . . . . . . . . . . . . . . . . . . . . . . . . . . . . . . . . . . . . . . . . . . </text:span></text:p>
      <text:p text:style-name="P4"><text:span text:style-name="T1">2. <text:s/>Data urodzenia . . . . . . . . . . . . . . . . . . . . . . . PESEL <text:s/>. . . . . . . . . . . . . . . . . . . </text:span></text:p>
      <text:p text:style-name="P4"><text:span text:style-name="T1">3. <text:s/>Nazwa i adres szkoły . . . . . . . . . . . . . . . . . . . . . . . . . . . . . . . . . . . . . . . . . . . . <text:s/><text:line-break/> <text:s text:c="5"/>. . . . . . . . . . . . . . . . . . . . . . . . . . . . . . . . . . . . . . . . . <text:s/>klasa . . . . . . . . . . . . . . .</text:span></text:p>
      <text:p text:style-name="P4"><text:span text:style-name="T1">4. <text:s/>Adres zamieszkania . . . . . . . . . . . . . . . . . . . . . . . . . . <text:s/>. . . . . . . . . . . . . . . . . . . </text:span></text:p>
      <text:p text:style-name="P4"><text:span text:style-name="T1"><text:s text:c="5"/>. . . . . . . . . . . . . . . . . . . . . . . . . . . . . . . . . . . . . . . . . . . . . . . . . . . . . . . . . . . . . . </text:span></text:p>
      <text:p text:style-name="P4"><text:span text:style-name="T1">5. <text:s/>Adres rodziców (opiekunów) podczas wypoczynku dziecka:</text:span></text:p>
      <text:p text:style-name="P5"><text:s text:c="5"/>. . . . . . . . . . . . . . . . . . . . . . . . . . . . . . . . . . . . . . . . . . . . . . . . . . . . . . . . . . . . . . </text:p>
      <text:p text:style-name="P5"><text:s text:c="5"/>. . . . . . . . . . . . . . . . . . . . . . . . . . . . . . . . . . . . . . . . . . . . . . . . . . . . . . . . . . . . . . </text:p>
      <text:p text:style-name="P5"><text:s text:c="5"/>email . . . . . . . . . . . . . . . . . . . . . . . . . . . . . . . . . . . . <text:s/>telefon . . . . . . . . . . . . . . . </text:p>
      <text:p text:style-name="P5"/>
      <text:p text:style-name="P4"><text:span text:style-name="T1">6. <text:s/>Dane do wystawienia rachunku:</text:span></text:p>
      <text:p text:style-name="P5"><text:s text:c="5"/>Imię i nazwisko (nazwa firmy): . . . . . . . . . . . . . . . . . . . . . . . . . . . . . . . . . . . . . . </text:p>
      <text:p text:style-name="P5"><text:s text:c="5"/>. . . . . . . . . . . . . . . . . . . . . . . . . . . . . . . . . . . . . . . . . . . . . . . . . . . . . . . . . . . . . . </text:p>
      <text:p text:style-name="P4"><text:span text:style-name="T1"><text:s text:c="5"/>Adres: . . . . . . . . . . . . . . . . . . . . . . . . . . . . . . . . . . . . . . . . . . . . . . . . . . . . . . . . . </text:span></text:p>
      <text:p text:style-name="P5"><text:s text:c="5"/>. . . . . . . . . . . . . . . . . . . . . . . . . . . . . . . . . . . . . . . . . . . . . . . . . . . . . . . . . . . . . . </text:p>
      <text:p text:style-name="P4"><text:span text:style-name="T1"><text:s text:c="5"/>NIP (tylko firmy): . . . . . . . . . . . . . . . . . . . . . . . . . . . . . . . . . . . </text:span></text:p>
      <text:p text:style-name="P3"/>
      <text:p text:style-name="P4"><text:span text:style-name="T1">Zobowiązuję się do uiszczenia kosztów wypoczynku w wysokości <text:s/>. . . . . . <text:s/>zł, przelewem na konto Centrum Rozwoju: </text:span>69 1140 2017 0000 4702 1290 1521</text:p>
      <text:p text:style-name="P3"/>
      <text:p text:style-name="P3"/>
      <text:p text:style-name="Podpisy">. . . . . . . . . . . . . . . . .<text:tab/> . . . . . . . . <text:s/>. . . . . . . . . . . . . . . . . . . . . . . . . . </text:p>
      <text:p text:style-name="Podpisy"><text:s/>(data)<text:tab/> (podpis ojca, matki lub opiekuna)</text:p>
      <text:p text:style-name="Standard">_____________________________________________________________</text:p>
      <text:h text:style-name="Heading_20_3" text:outline-level="3">Wyrażam zgodę na przetwarzanie danych osobowych zawartych w częściach <text:line-break/>II-V karty kwalifikacyjnej w zakresie niezbędnym dla bezpieczeństwa i ochrony zdrowia dziecka. </text:h>
      <text:p text:style-name="Standard"/>
      <text:p text:style-name="Standard"/>
      <text:p text:style-name="Podpisy">. . . . . . . . . . . . . . . . .<text:tab/> . . . . . . . . <text:s/>. . . . . . . . . . . . . . . . . . . . . . . . . . </text:p>
      <text:p text:style-name="Podpisy"><text:s/>(data)<text:tab/> (podpis matki, ojca lub opiekuna)</text:p>
      <text:p text:style-name="Standard">_____________________________________________________________</text:p>
      <text:h text:style-name="P7" text:outline-level="2">III. <text:tab/>INFORMACJA RODZICÓW (OPIEKUNÓW) O STANIE ZDROWIA DZIECKA</text:h>
      <text:p text:style-name="Standard">(np. <text:s/>na co dziecko jest uczulone, jak znosi jazdę samochodem, czy przyjmuje stale leki i w jakich dawkach, czy nosi aparat ortodontyczny lub okulary)</text:p>
      <text:p text:style-name="P1"><text:span text:style-name="T1">. . . . . . . . . . . . . . . . . . . . . . . . . . . . . . . . . . . . . . . . . . . . . . . . . . . . . . . . . . . . . . . </text:span></text:p>
      <text:p text:style-name="P3">. . . . . . . . . . . . . . . . . . . . . . . . . . . . . . . . . . . . . . . . . . . . . . . . . . . . . . . . . . . . . . . </text:p>
      <text:p text:style-name="P3">. . . . . . . . . . . . . . . . . . . . . . . . . . . . . . . . . . . . . . . . . . . . . . . . . . . . . . . . . . . . . . . </text:p>
      <text:p text:style-name="P3">. . . . . . . . . . . . . . . . . . . . . . . . . . . . . . . . . . . . . . . . . . . . . . . . . . . . . . . . . . . . . . . </text:p>
      <text:p text:style-name="P1"><text:span text:style-name="T1">. . . . . . . . . . . . . . . . . . . . . . . . . . . . . . . . . . . . . . . . . . . . . . . . . . . . . . . . . . . . . . . </text:span></text:p>
      <text:p text:style-name="P3">. . . . . . . . . . . . . . . . . . . . . . . . . . . . . . . . . . . . . . . . . . . . . . . . . . . . . . . . . . . . . . . </text:p>
      <text:p text:style-name="P3"/>
      <text:p text:style-name="P1"><text:span text:style-name="T2">Stwierdzam, że podałam(em) wszystkie znane mi informacje, które mogą pomóc w zapewnieniu dziecku właściwej opieki w czasie trwania wypoczynku. </text:span></text:p>
      <text:p text:style-name="P1"><text:span text:style-name="T3">Wyrażam zgodę na leczenie dziecka w sytuacji nagłej, prowadzone przez <text:line-break/>dr M. Dąbrowską-Kaczorek, dr M. Kawko i dr B. Sztangierską</text:span></text:p>
      <text:p text:style-name="P3"/>
      <text:p text:style-name="Podpisy">. . . . . . . . . . . . . . . . .<text:tab/> . . . . . . . . <text:s/>. . . . . . . . . . . . . . . . . . . . . . . . . . </text:p>
      <text:p text:style-name="Podpisy"><text:s/>(data)<text:tab/> (podpis matki, ojca lub opiekuna)</text:p>
      <text:p text:style-name="Standard">_____________________________________________________________</text:p>
      <text:h text:style-name="Heading_20_2" text:outline-level="2">IV.<text:tab/>INFORMACJA O SZCZEPIENIACH</text:h>
      <text:p text:style-name="Standard">(lub przedstawienie książeczki zdrowia z aktualnym wpisem szczepień)</text:p>
      <text:p text:style-name="Standard"/>
      <text:p text:style-name="P1"><text:span text:style-name="T1">Szczepienia ochronne (podać rok): tężec . . . . . . . . . . . . . . . . ,</text:span></text:p>
      <text:p text:style-name="P1"><text:span text:style-name="T1">błonica . . . . . . . . . . . . , dur . . . . . . . . . . . . . . . . . , inne . . . . . . . . . . . . . </text:span>. . . . . .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P3"/>
      <text:p text:style-name="P3"/>
      <text:p text:style-name="Podpisy">. . . . . . . . . . . . . . . . .<text:tab/> . . . . . . . . <text:s/>. . . . . . . . . . . . . . . . . . . . . . . . . . </text:p>
      <text:p text:style-name="Podpisy"><text:s/>(data)<text:tab/> (podpis lekarza lub rodzica -opiekuna)</text:p>
      <text:p text:style-name="Standard">_____________________________________________________________</text:p>
      <text:h text:style-name="Heading_20_2" text:outline-level="2">V.<text:tab/>INFORMACJA WYCHOWAWCY KLASY O DZIECKU</text:h>
      <text:p text:style-name="Standard">(w przypadku braku możliwości uzyskania opinii wychowawcy klasy - wypełnia rodzic lub opiekun)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P3">. . . . . . . . . . . . . . . . . . . . . . . . . . . . . . . . . . . . . . . . . . . . . . . . . . . . . . . . . . . . . . . </text:p>
      <text:p text:style-name="P3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/>
      <text:p text:style-name="Standard"/>
      <text:p text:style-name="Standard"/>
      <text:p text:style-name="Podpisy">. . . . . . . . . . . . . . . . .<text:tab/> . . . . . . . . <text:s/>. . . . . . . . . . . . . . . . . . . . . . . . . . </text:p>
      <text:p text:style-name="Podpisy"><text:s/>(data)<text:tab/> (podpis wychowawcy lub rodzica -opiekuna)</text:p>
      <text:p text:style-name="Standard">_____________________________________________________________</text:p>
      <text:h text:style-name="P7" text:outline-level="2">VI.<text:tab/>POTWIERDZENIE POBYTU DZIECKA NA WYPOCZYNKU</text:h>
      <text:p text:style-name="Standard">Dziecko przebywało na . . . . . . . . . . . . . . . . . . . . . . . . . . . . . . . . . . . . . . . </text:p>
      <text:p text:style-name="Podpisy"><text:tab/>(forma i adres miejsca wypoczynku)</text:p>
      <text:p text:style-name="Standard">od dnia . . . . . . . . . . . . . . . . <text:s/>do dnia . . . . . . . . . . . . . . . . . . . . . </text:p>
      <text:p text:style-name="Standard"/>
      <text:p text:style-name="Standard"/>
      <text:p text:style-name="Standard"/>
      <text:p text:style-name="Podpisy">. . . . . . . . . . . . . . . . .<text:tab/> . . . . . . . . <text:s/>. . . . . . . . . . . . . . . . . . . . . . . . . . </text:p>
      <text:p text:style-name="Podpisy"><text:s/>(data)<text:tab/> (podpis kierownika wypoczynku)</text:p>
      <text:p text:style-name="Standard">_____________________________________________________________</text:p>
      <text:h text:style-name="Heading_20_2" text:outline-level="2">VII. INFORMACJE O STANIE ZDROWIA DZIECKA W CZASIE TRWANIA WYPOCZYNKU </text:h>
      <text:p text:style-name="Standard">. . . . . . . . . . . . . . . . . . . . . . . . . . . . . . . . . . . . . . . . . . . . . . . . . . . . . . . . . . . . . . .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/>
      <text:p text:style-name="Standard"/>
      <text:p text:style-name="Standard"/>
      <text:p text:style-name="Podpisy">. . . . . . . . . . . . . . . . .<text:tab/> . . . . . . . . <text:s/>. . . . . . . . . . . . . . . . . . . . . . . . . . </text:p>
      <text:p text:style-name="Podpisy"><text:s/>(data)<text:tab/> (podpis lekarza lub pielęgniarki)</text:p>
      <text:p text:style-name="Standard">_____________________________________________________________</text:p>
      <text:h text:style-name="Heading_20_2" text:outline-level="2">VIII. UWAGI I SPOSTRZEŻENIA WYCHOWAWCY-INSTRUKTORA O DZIECKU PODCZAS TRWANIA WYPOCZYNKU</text:h>
      <text:p text:style-name="Standard">. . . . . . . . . . . . . . . . . . . . . . . . . . . . . . . . . . . . . . . . . . . . . . . . . . . . . . . . . . . . . . .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>. . . . . . . . . . . . . . . . . . . . . . . . . . . . . . . . . . . . . . . . . . . . . . . . . . . . . . . . . . . . . . . </text:p>
      <text:p text:style-name="Standard"/>
      <text:p text:style-name="Standard"/>
      <text:p text:style-name="Podpisy">. . . . . . . . . . . . . . . . .<text:tab/> . . . . . . . . <text:s/>. . . . . . . . . . . . . . . . . . . . . . . . . . </text:p>
      <text:p text:style-name="Podpisy"><text:s/>(data)<text:tab/> (podpis wychowawcy)</text:p>
      <text:p text:style-name="Standard">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l" fo:country="PL" style:font-name-asian="Times New Roman1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fo:text-align="center" style:justify-single-word="false" style:text-autospace="none"/>
      <style:text-properties fo:font-size="16pt" style:font-size-asian="16pt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5cm" fo:margin-right="0cm" fo:margin-top="0.212cm" fo:margin-bottom="0.423cm" fo:text-indent="-0.75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/>
      <style:text-properties fo:font-weight="bold" style:font-weight-asian="bold"/>
    </style:style>
    <style:style style:name="Podpisy" style:family="paragraph" style:parent-style-name="Standard">
      <style:paragraph-properties style:text-autospace="none">
        <style:tab-stops>
          <style:tab-stop style:position="10.001cm" style:type="center"/>
        </style:tab-stops>
      </style:paragraph-properties>
      <style:text-properties fo:font-size="11pt" fo:font-style="italic" style:font-size-asian="11pt" style:font-style-asian="italic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Treść" style:family="text">
      <style:text-properties style:font-name="Book Antiqua" fo:font-style="italic" style:font-style-asian="italic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KWALIFIKACYJNA UCZESTNIKA WYPOCZYNKU</dc:title>
    <meta:initial-creator>Piotr Kaczorek</meta:initial-creator>
    <meta:creation-date>2018-03-17T10:28:00</meta:creation-date>
    <dc:creator>Piotr Kaczorek</dc:creator>
    <dc:date>2018-03-19T00:24:00</dc:date>
    <meta:print-date>2014-11-29T10:46:00</meta:print-date>
    <meta:editing-cycles>4</meta:editing-cycles>
    <meta:editing-duration>PT33M</meta:editing-duration>
    <meta:document-statistic meta:table-count="0" meta:image-count="0" meta:object-count="0" meta:page-count="3" meta:paragraph-count="98" meta:word-count="3808" meta:character-count="9843"/>
    <meta:generator>OpenOffice/4.1.0$Win32 OpenOffice.org_project/410m18$Build-9764</meta:generator>
  </office:meta>
</office:document-meta>
</file>